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Tahoma, Verdana, Helvetica, sans-serif"/>
    <style:font-face style:name="Arial1" svg:font-family="Arial, sans-serif"/>
    <style:font-face style:name="Helvetica Neue" svg:font-family="'Helvetica Neue', Helvetica, Arial, sans-serif"/>
    <style:font-face style:name="Mangal1" svg:font-family="Mangal"/>
    <style:font-face style:name="Montserrat" svg:font-family="Montserra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cm" style:auto-text-indent="false" style:page-number="auto"/>
      <style:text-properties fo:font-variant="normal" fo:text-transform="none" fo:color="#272727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272727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fo:font-variant="normal" fo:text-transform="none" fo:color="#252525" style:font-name="Times New Roman" fo:font-size="18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555555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272727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272727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272727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272727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 style:master-page-name="">
      <style:paragraph-properties fo:margin-left="0.03cm" fo:margin-right="0cm" fo:margin-top="0cm" fo:margin-bottom="0cm" fo:text-align="justify" style:justify-single-word="false" fo:orphans="2" fo:widows="2" fo:text-indent="0cm" style:auto-text-indent="false" style:page-number="auto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72727" fo:letter-spacing="normal" fo:font-style="normal" fo:font-weight="normal"/>
    </style:style>
    <style:style style:name="T3" style:family="text">
      <style:text-properties fo:font-variant="normal" fo:text-transform="none" fo:color="#272727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9" style:family="text">
      <style:text-properties fo:color="#333333"/>
    </style:style>
    <style:style style:name="T10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5" text:outline-level="1">Общие условия договора потребительского кредита (займа) ООО «Ломбард-Юг»</text:h>
      <text:p text:style-name="P2"/>
      <text:p text:style-name="P4">1. Сведения о кредиторе (ломбарде) – далее ломбард, займодавец.</text:p>
      <text:p text:style-name="P3"><text:span text:style-name="T2">1.1 Займодавец — ООО «Ломбард-Юг», адрес местонахождения постоянно действующего исполнительного органа: г. Ростов-на-Дону, ул. Добровольского, д.15. </text:span><text:span text:style-name="T5">Контактный телефон, по которому осуществляется связь с кредитором</text:span> <text:span text:style-name="T2"><text:s/>тел. 8-863-299-60-50.</text:span></text:p>
      <text:p text:style-name="P6">Наши филиалы в Ростове на Дону:</text:p>
      <text:list xml:id="list4089890799461567945" text:style-name="L1">
        <text:list-item>
          <text:p text:style-name="P11"><text:span text:style-name="T7">г. Ростов-на-Дону, ул. Добровольского д.15 тел. <text:s/>8-863-299-60-50, </text:span><text:a xlink:type="simple" xlink:href="tel:+7%20(928)%20772-07-70" text:style-name="Internet_20_link" text:visited-style-name="Visited_20_Internet_20_Link"><text:span text:style-name="T8">+7 (928) 772-07-70</text:span></text:a></text:p>
        </text:list-item>
        <text:list-item>
          <text:p text:style-name="P12"><text:span text:style-name="T7">г. Ростов-на-Дону, ул. Миронова д.4а тел. 8-863-201-68-00 , </text:span><text:a xlink:type="simple" xlink:href="tel:+7%20(928)%20774%2089-77" text:style-name="Internet_20_link" text:visited-style-name="Visited_20_Internet_20_Link"><text:span text:style-name="T8">+7 (928) 774-89-77</text:span></text:a></text:p>
        </text:list-item>
        <text:list-item>
          <text:p text:style-name="P12"><text:span text:style-name="T7">г. Ростов-на-Дону, ул. Миронова д.4а (вход напротив рынка “темерник”)тел 8-863-201-68-00 ,</text:span><text:a xlink:type="simple" xlink:href="tel:+7%20(928)%20197-76-30" text:style-name="Internet_20_link" text:visited-style-name="Visited_20_Internet_20_Link"><text:span text:style-name="T8">+7 (928) 197-76-30</text:span></text:a></text:p>
        </text:list-item>
        <text:list-item>
          <text:p text:style-name="P12"><text:span text:style-name="T7">г. Ростов-на-Дону, ул. Таганрогская д.145 тел. 8-863-295-80-85 , </text:span><text:a xlink:type="simple" xlink:href="tel:+7%20(928)%20770-31-77" text:style-name="Internet_20_link" text:visited-style-name="Visited_20_Internet_20_Link"><text:span text:style-name="T8">+7 (928) 770-31-77</text:span></text:a></text:p>
        </text:list-item>
        <text:list-item>
          <text:p text:style-name="P12"><text:span text:style-name="T7">г. Ростов-на-Дону, ул. Беляева д.28/60 тел. 8-863-276-09-45 , </text:span><text:a xlink:type="simple" xlink:href="tel:+7%20(928)%20771-07-70" text:style-name="Internet_20_link" text:visited-style-name="Visited_20_Internet_20_Link"><text:span text:style-name="T8">+7 (928) 771-07-70</text:span></text:a></text:p>
        </text:list-item>
        <text:list-item>
          <text:p text:style-name="P12"><text:span text:style-name="T7">г. Ростов-на-Дону, ул. М Горького д. 220/112 тел.  8-863-218-16-57 ,</text:span><text:a xlink:type="simple" xlink:href="tel:+7%20(928)%20778-70-57" text:style-name="Internet_20_link" text:visited-style-name="Visited_20_Internet_20_Link"><text:span text:style-name="T8">+7 (928) 778-70-57</text:span></text:a></text:p>
        </text:list-item>
        <text:list-item>
          <text:p text:style-name="P12"><text:span text:style-name="T7">г. Ростов-на-Дону, ул. 2-я Краснодарская д.145 а тел. </text:span><text:a xlink:type="simple" xlink:href="tel:+7%20(928)%20229-54-33" text:style-name="Internet_20_link" text:visited-style-name="Visited_20_Internet_20_Link"><text:span text:style-name="T8">+7 (928) 229-54-33</text:span></text:a></text:p>
        </text:list-item>
        <text:list-item>
          <text:p text:style-name="P12"><text:span text:style-name="T7">г. Ростов-на-Дону, пр. Ворошиловский, 12 тел. </text:span><text:a xlink:type="simple" xlink:href="tel:+7%20(928)%20602-80-00" text:style-name="Internet_20_link" text:visited-style-name="Visited_20_Internet_20_Link"><text:span text:style-name="T8">+7 (928) 602-80-00</text:span></text:a></text:p>
        </text:list-item>
      </text:list>
      <text:p text:style-name="P3"><text:span text:style-name="T2">1.2 Официальный сайт в информационно-телекоммуникационной сети «Интернет» </text:span><text:span text:style-name="T3">www.</text:span><text:span text:style-name="T1">lombardyug.ru </text:span></text:p>
      <text:p text:style-name="P4">2. Требования к заемщику, установленные ломбардом, выполнение которых является обязательным для предоставления потребительского займа:</text:p>
      <text:p text:style-name="P4">2.1 Заемщиком может быть любое физическое лицо, предъявившее документ, удостоверяющий личность, а также иные документы, необходимые в соответствии с Федеральным законом от 07.08.2001г «О противодействии легализации (отмыванию) доходов, полученных преступным путем, и финансированию терроризма» № 115-ФЗ (далее -Закон № 115-ФЗ).</text:p>
      <text:p text:style-name="P4">Примечание: в случаях и порядке, установленных Законом № 115-ФЗ, ломбард вправе отказать клиенту в осуществлении операции с денежными средствами или иным имуществом или приостановить эту операцию.</text:p>
      <text:p text:style-name="P4">Заемщик обязан уведомить Займодавца (в лице товароведа-оценщика) о том, что он, а также его близкие родственники, супруг (супруга) не являются (или являются) <text:s/>иностранными публичными должностными лицами, а аткже лицами, занимающими различные государственные должности РФ (ст. 7.3.Закон № 115-ФЗ).</text:p>
      <text:p text:style-name="P3"><text:span text:style-name="T2">2.2 Обязательным условием предоставления кредита (займа) является предоставление заемщиком обеспечения путем передачи в залог ломбарду имущества: ювелирных изделий </text:span><text:span text:style-name="T5">из драгоценных металлов и драгоценных камней, товаров промышленной группы, принимаемых ломбардом</text:span><text:span text:style-name="T2">.</text:span></text:p>
      <text:p text:style-name="P4">2.2.1 Обязательным условием передачи имущества в залог является его принадлежность заемщику на праве собственности, отсутствие залога этого имущества третьим лицам и то, что закладываемое имущество не является предметом спора с третьими лицами.</text:p>
      <text:p text:style-name="P4">2.2.2 Заемщик согласен, что имущество, на которое в соответствии с Федеральным законом от 19.07.2007 г. № 196 «О ломбардах» обращено взыскание, ломбард в необходимых случаях предоставляет на опробование и клеймение государственным клеймом РФ.</text:p>
      <text:p text:style-name="P4">3. Сроки рассмотрения оформленного заемщиком заявления о предоставлении потребительского кредита (займа) и перечень документов, необходимых для рассмотрения заявления: не применимо, т. к. заявление не требуется, поскольку дополнительные услуги за отдельную плату заемщику ломбардом не предлагаются.</text:p>
      <text:p text:style-name="P4">4. Предоставление займа и прием вещи в залог осуществляется при обращении заемщика в ломбард, после оформления в установленном законодательством РФ порядке залогового билета и индивидуальных условий договора потребительского кредита (займа).</text:p>
      <text:p text:style-name="P4">5. Вид предоставленного потребительского кредита (займа): краткосрочный заем под залог ювелирных изделий <text:s/><text:span text:style-name="T9">из драгоценных металлов и драгоценных камней и товаров промышленной группы</text:span> на срок не более одного года. Ломбардом устанавливаются конкретные виды <text:soft-page-break/>предоставляемых займов в зависимости от суммы, срока предоставления займа, процентных ставок, количества оформленных заемщиком залогов, в соответствии с проводимой Ломбардом тарифной политикой.</text:p>
      <text:p text:style-name="P4">6. Сумма потребительского кредита (займа), который может быть предоставлен заемщику под залог, определяется Ломбардом в зависимости от вида и качества закладываемых изделий, от срока пользования потребительским кредитом (займом), и тарифов , утвержденных ломбардом.</text:p>
      <text:p text:style-name="P4">7. Срок пользования займом устанавливается по желанию заемщика в пределах на 1 или 30 дней, с правом продления договора. День получения займа (день залога имущества) и день погашения обязательств заемщика (день выкупа) считаются днями пользования займом. Проценты за пользование займом исчисляются за период фактического его использования со дня получения займа до дня погашения займа включительно.</text:p>
      <text:p text:style-name="P4">По отдельным видам предоставляемых займом в соответствии с утвержденными Ломбардом тарифами, срок возврата потребительского кредита (займа) продлевается на срок, на который был заключен договор займа, по желанию Заемщика в случае полного погашения процентов в любое время до реализации невостребованного имущества. Общий срок пользования потребительским кредитом (займом) не может быть более 1 года с даты выдачи займа.</text:p>
      <text:p text:style-name="P4">Льготный срок, в течение которого ломбард не вправе реализовывать предмет залога – 1 месяц после истечения установленной даты возврата займа указанной в залоговом билете.</text:p>
      <text:p text:style-name="P4">8. Потребительские кредиты (займы) выдаются в рублях РФ.</text:p>
      <text:p text:style-name="P4">9. Потребительские кредиты (займы) предоставляются путем выдачи наличных денежных средств. </text:p>
      <text:p text:style-name="P3"><text:span text:style-name="T2">10. </text:span><text:span text:style-name="T6">Процентная ставка за пользование займом в период до 1 месяца (до 30 дней) (включительно) составляет от 59,495% до 142,669% годовых, что соответствует от 0,163% до 0,390% в день и зависит от суммы </text:span><text:span text:style-name="T2">потребительского кредита (займа)</text:span><text:span text:style-name="T6">, вида и качества закладываемых изделий.</text:span></text:p>
      <text:p text:style-name="P4">Процентная ставка указывается в процентах годовых, на первом листе договора потребительского кредита, согласно утвержденных тарифов ломбарда.</text:p>
      <text:p text:style-name="P4">11.Конкретные процентные ставки по каждому потребительскому кредиту (займу) указываются в индивидуальных условиях договора потребительского кредита (займа) и в залоговом билете. В случае пользования потребительским кредитом (займом) сверх установленного срока возврата потребительского кредита (займа) процентная ставка может изменяться в соответствии с индивидуальными условиями договора потребительского кредита (займа).</text:p>
      <text:list xml:id="list331577949300698457" text:style-name="L2">
        <text:list-item>
          <text:p text:style-name="P8">Иные платежи заемщика (кроме оплаты процентов) по договору потребительского кредита (займа) не предусмотрены.</text:p>
        </text:list-item>
        <text:list-item>
          <text:p text:style-name="P8"><text:span text:style-name="T9">Информация о возможном увеличении суммы расходов заемщика</text:span> <text:s/>в рублях: увеличение расходов в виде процентов за пользование потребительским кредитом (займом) превышает период, установленный в договоре потребительского кредита (займа).</text:p>
        </text:list-item>
      </text:list>
      <text:list xml:id="list4059122774276679024" text:style-name="L3">
        <text:list-item>
          <text:p text:style-name="P9">Заемщик имеет право отказаться от получения займа в любой момент до момента оформления залогового билета.</text:p>
        </text:list-item>
        <text:list-item>
          <text:p text:style-name="P9">При приеме изделий в залог <text:s/><text:span text:style-name="T9">товаров промышленной группы </text:span>потребительский кредит (займ) выдается в размере от 10% до 30% рыночной стоимости предмета залога.</text:p>
        </text:list-item>
        <text:list-item>
          <text:p text:style-name="P9"><text:span text:style-name="T9">Диапазон значений полной стоимости потребительского кредита (займа)</text:span> <text:s/>по предоставляемому ломбардом виду потребительского кредита (займа) <text:span text:style-name="T10">составляет от 59,495% до 142,669% годовых.</text:span></text:p>
        </text:list-item>
      </text:list>
      <text:list xml:id="list6331353342826948691" text:style-name="L4">
        <text:list-item>
          <text:p text:style-name="P10">Возврат <text:span text:style-name="T9">потребительского кредита (займа)</text:span> <text:s/>с полной оплатой процентов возвращается Заемщиком единовременно путем внесения наличных денежных средств в кассу ломбарда в обособленном подразделении по месту получения займа. Указанный способ является бесплатным. <text:s/>Полное погашение <text:span text:style-name="T9">потребительского кредита (займа)</text:span> с полной оплатой процентов возможны в любое время до реализации невостребованного имущества.</text:p>
        </text:list-item>
        <text:list-item>
          <text:p text:style-name="P10">Заемщик обязан оплатить полностью проценты за фактическое пользование <text:span text:style-name="T9">потребительским кредитом (займом)</text:span> на момент обращения и только после оплаты процентов возможен выкуп.</text:p>
        </text:list-item>
        <text:list-item>
          <text:p text:style-name="P10"><text:s/>Заемщик информирован, что он вправе запретить уступку ломбардом третьим лицам прав (требований) по договору потребительского кредита (займа).</text:p>
        </text:list-item>
      </text:list>
      <text:p text:style-name="P4"><text:soft-page-break/>20. Исполнение обязательств заемщика по договору потребительского кредита (займа) обеспечивается залогом, который передается ломбарду. Ломбард вправе реализовать невостребованное имущество по истечении льготного срока в соответствии с Федеральным законом №196-ФЗ <text:s/>«О ломбардах» от 19.07.2007г.</text:p>
      <text:p text:style-name="P4">21. Ответственность заемщика за ненадлежащее исполнение договора потребительского кредита (займа), в т. ч. взимание неустойки, договором не предусматривается.</text:p>
      <text:p text:style-name="P4">22. Заемщик не обязан заключать иные договоры в связи с получением потребительского кредита (займа), кроме договора потребительского кредита (займа) в ломбарде, оформляемого залоговым билетом.</text:p>
      <text:p text:style-name="P4">19. Подсудность споров по искам ломбарда к заемщику определяется законодательством.</text:p>
      <text:p text:style-name="P4">20. Настоящие Общие условия договора потребительского кредита (займа) устанавливаются ломбардом в целях многократного применения, к ним <text:s/>в соответствии с Федеральным законом от 21.12.2013 N 353-ФЗ «О потребительском кредите (займе)» применяется Ст. 428 «Договор присоединения» Гражданского кодекса РФ.</text:p>
      <text:p text:style-name="P4">21. Ломбард и заемщик согласовывают индивидуальные условия договора потребительского кредита (займа), которые наряду с «Общими условиями договора потребительского кредита (займа)» являются обязательной составной частью договора потребительского кредита (займа).</text:p>
      <text:p text:style-name="P3"><text:span text:style-name="T2">22. Во всем остальном, что не предусмотрено настоящими Общими условиями договора потребительского кредита (займа), действуют положения оформленного залогового билета <text:s/>и индивидуальных условий договора потребительского кредита (займа), </text:span><text:span text:style-name="T4"> </text:span><text:span text:style-name="T5">Гражданского кодекса Российской Федерации, Федерального закона «О ломбардах», Федерального закона «О потребительском кредите займе» и других законодательных актов РФ</text:span> 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Tahoma, Verdana, Helvetica, sans-serif"/>
    <style:font-face style:name="Arial1" svg:font-family="Arial, sans-serif"/>
    <style:font-face style:name="Helvetica Neue" svg:font-family="'Helvetica Neue', Helvetica, Arial, sans-serif"/>
    <style:font-face style:name="Mangal1" svg:font-family="Mangal"/>
    <style:font-face style:name="Montserrat" svg:font-family="Montserra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3cm" fo:margin-bottom="2cm" fo:margin-left="1.411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23:16:07.98</meta:creation-date>
    <dc:date>2020-05-09T11:23:35.51</dc:date>
    <meta:editing-duration>PT1H3M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3" meta:paragraph-count="47" meta:word-count="1159" meta:character-count="9291"/>
  </office:meta>
</office:document-meta>
</file>